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 Condensed" svg:font-family="'Bahnschrift SemiBold Condensed'" style:font-adornments="SemiBold Condensed" style:font-family-generic="swiss" style:font-pitch="variable"/>
    <style:font-face style:name="Trebuchet MS" svg:font-family="'Trebuchet MS'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 UI Semibold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Yu Gothic UI Semibold"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Bahnschrift SemiBold Condensed"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Bahnschrift SemiBold Condensed"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 style:list-style-name="L2">
      <style:paragraph-properties fo:text-align="end" style:justify-single-word="false"/>
      <style:text-properties style:font-name="Bahnschrift SemiBold Condensed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Bahnschrift SemiBold Condensed"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Zamierzenia dydaktyczno-wychowawcze na miesiąc czerwiec</text:p>
      <text:p text:style-name="P7">grupa 5-latki</text:p>
      <text:p text:style-name="P7"/>
      <text:list xml:id="list1297127624943289257" text:style-name="L1">
        <text:list-item>
          <text:p text:style-name="P3">Uwrażliwienie na innych ludzi, w tym ludzi niepełnosprawnych</text:p>
        </text:list-item>
        <text:list-item>
          <text:p text:style-name="P3">Poznawanie innych kultur</text:p>
        </text:list-item>
        <text:list-item>
          <text:p text:style-name="P3">Poznawanie znaczenia przyjaźni</text:p>
        </text:list-item>
        <text:list-item>
          <text:p text:style-name="P3">Poszerzanie słownictwa, doskonalenie umiejętności liczenia</text:p>
        </text:list-item>
        <text:list-item>
          <text:p text:style-name="P3">Poszerzanie wiedzy na temat bezpiecznego sposobu spędzania czasu wolnego</text:p>
        </text:list-item>
      </text:list>
      <text:p text:style-name="P2"/>
      <text:p text:style-name="P8">Tematyka tygodniowa</text:p>
      <text:list xml:id="list692484336532405958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Dzieci z różnych stron świata</text:p>
                                        </text:list-item>
                                        <text:list-item>
                                          <text:p text:style-name="P5">Wakacyjne podróże</text:p>
                                        </text:list-item>
                                        <text:list-item>
                                          <text:p text:style-name="P5">Pożegnania nadszedł czas</text:p>
                                        </text:list-item>
                                        <text:list-item>
                                          <text:p text:style-name="P5">Projekt Spor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6"><draw:frame draw:style-name="fr1" draw:name="grafika1" text:anchor-type="as-char" svg:width="15.339cm" svg:height="14.706cm" draw:z-index="0"><draw:image xlink:href="https://przedszkole-montessori.com.pl/wp-content/uploads/2019/06/children-playing-at-beach-in-summer-vector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 Condensed" svg:font-family="'Bahnschrift SemiBold Condensed'" style:font-adornments="SemiBold Condensed" style:font-family-generic="swiss" style:font-pitch="variable"/>
    <style:font-face style:name="Trebuchet MS" svg:font-family="'Trebuchet MS'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4T18:46:27.44</meta:creation-date>
    <meta:print-date>2024-06-04T18:58:00.20</meta:print-date>
    <meta:document-statistic meta:table-count="0" meta:image-count="1" meta:object-count="0" meta:page-count="1" meta:paragraph-count="13" meta:word-count="58" meta:character-count="429"/>
    <dc:date>2024-06-04T18:58:57.77</dc:date>
    <meta:editing-duration>PT12M30S</meta:editing-duration>
    <meta:editing-cycles>1</meta:editing-cycles>
    <meta:generator>OpenOffice/4.1.14$Win32 OpenOffice.org_project/4114m1$Build-9811</meta:generator>
  </office:meta>
</office:document-meta>
</file>